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5a709" officeooo:paragraph-rsid="0015a709"/>
    </style:style>
    <style:style style:name="P2" style:family="paragraph" style:parent-style-name="Standard">
      <style:text-properties fo:font-size="14pt" officeooo:rsid="0015a709" officeooo:paragraph-rsid="0015a709" style:font-size-asian="12.25pt" style:font-size-complex="14pt"/>
    </style:style>
    <style:style style:name="P3" style:family="paragraph" style:parent-style-name="Standard">
      <style:text-properties fo:font-size="14pt" officeooo:rsid="00179ae9" officeooo:paragraph-rsid="00179ae9" style:font-size-asian="12.25pt" style:font-size-complex="14pt"/>
    </style:style>
    <style:style style:name="P4" style:family="paragraph" style:parent-style-name="Standard">
      <style:text-properties fo:font-size="14pt" officeooo:rsid="001b1019" officeooo:paragraph-rsid="0015a709" style:font-size-asian="12.25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1b1019" officeooo:paragraph-rsid="001b1019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9900d" officeooo:paragraph-rsid="0019900d" style:font-size-asian="12.25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rsid="0019900d" officeooo:paragraph-rsid="0019900d" style:font-size-asian="12.25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1c177a" officeooo:paragraph-rsid="001c177a" style:font-size-asian="12.25pt" style:font-size-complex="14pt"/>
    </style:style>
    <style:style style:name="P10" style:family="paragraph" style:parent-style-name="Standard">
      <style:text-properties fo:font-size="14pt" fo:font-weight="bold" officeooo:rsid="0015a709" officeooo:paragraph-rsid="0015a709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79ae9" officeooo:paragraph-rsid="00179ae9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d8660" officeooo:paragraph-rsid="001d8660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d8660" officeooo:paragraph-rsid="001d8660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19900d" officeooo:paragraph-rsid="0019900d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9900d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b1019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c177a" officeooo:paragraph-rsid="001c177a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d8660" officeooo:paragraph-rsid="001d8660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fo:font-weight="normal" officeooo:rsid="001f0f05" officeooo:paragraph-rsid="001f0f05" style:font-size-asian="12.25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style="normal" fo:font-weight="normal" officeooo:rsid="001f0f05" officeooo:paragraph-rsid="001f0f05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fo:font-weight="normal" officeooo:rsid="00205667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bc82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font-style="normal" fo:font-weight="normal" officeooo:rsid="00271adb" officeooo:paragraph-rsid="00271adb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font-style="normal" fo:font-weight="normal" officeooo:rsid="002886ae" officeooo:paragraph-rsid="002886ae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style="normal" fo:font-weight="normal" officeooo:rsid="0029345b" officeooo:paragraph-rsid="0029345b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style="normal" fo:font-weight="normal" officeooo:rsid="002a7a76" officeooo:paragraph-rsid="002a7a76" style:font-size-asian="12.25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style="normal" fo:font-weight="normal" officeooo:rsid="002da41b" officeooo:paragraph-rsid="002da41b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style="normal" fo:font-weight="normal" officeooo:rsid="00341d9b" officeooo:paragraph-rsid="00341d9b" style:font-size-asian="12.25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style="normal" fo:font-weight="normal" officeooo:rsid="003b5619" officeooo:paragraph-rsid="003b5619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style="normal" fo:font-weight="normal" officeooo:rsid="003c65d2" officeooo:paragraph-rsid="003c65d2" style:font-size-asian="12.25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fo:font-weight="normal" officeooo:rsid="004042da" officeooo:paragraph-rsid="004042da" style:font-size-asian="12.25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style="normal" fo:font-weight="normal" officeooo:rsid="00423cef" officeooo:paragraph-rsid="00423cef" style:font-size-asian="12.25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style="normal" fo:font-weight="normal" officeooo:rsid="004581ae" officeooo:paragraph-rsid="00423cef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style="normal" fo:font-weight="normal" officeooo:rsid="0045a6d8" officeooo:paragraph-rsid="0045a6d8" style:font-size-asian="12.25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style="normal" fo:font-weight="normal" officeooo:rsid="0047e562" officeooo:paragraph-rsid="0047e562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style="normal" fo:font-weight="normal" officeooo:rsid="004a2413" officeooo:paragraph-rsid="004a2413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style="normal" fo:font-weight="normal" officeooo:rsid="004b40c4" officeooo:paragraph-rsid="004b40c4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font-style="normal" fo:font-weight="normal" officeooo:rsid="004bdb53" officeooo:paragraph-rsid="004bdb53" style:font-size-asian="12.25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font-style="normal" fo:font-weight="normal" officeooo:rsid="004f8331" officeooo:paragraph-rsid="0050af76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font-style="normal" fo:font-weight="normal" officeooo:rsid="0051ce2a" officeooo:paragraph-rsid="0051ce2a" style:font-size-asian="12.25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font-style="normal" fo:font-weight="bold" officeooo:rsid="00271adb" officeooo:paragraph-rsid="00271adb" style:font-size-asian="12.25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style="italic" fo:font-weight="normal" officeooo:rsid="002886ae" officeooo:paragraph-rsid="002886ae" style:font-size-asian="12.25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20pt" fo:font-style="normal" fo:font-weight="bold" officeooo:rsid="002da41b" officeooo:paragraph-rsid="002da41b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f0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9345b"/>
    </style:style>
    <style:style style:name="T5" style:family="text">
      <style:text-properties officeooo:rsid="002a18c5"/>
    </style:style>
    <style:style style:name="T6" style:family="text">
      <style:text-properties officeooo:rsid="002bfedd"/>
    </style:style>
    <style:style style:name="T7" style:family="text">
      <style:text-properties officeooo:rsid="002f076d"/>
    </style:style>
    <style:style style:name="T8" style:family="text">
      <style:text-properties style:text-underline-style="solid" style:text-underline-type="double" style:text-underline-width="auto" style:text-underline-color="font-color" officeooo:rsid="002f076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f076d"/>
    </style:style>
    <style:style style:name="T11" style:family="text">
      <style:text-properties style:text-underline-style="none" officeooo:rsid="002fbded"/>
    </style:style>
    <style:style style:name="T12" style:family="text">
      <style:text-properties style:text-underline-style="none" officeooo:rsid="00318879"/>
    </style:style>
    <style:style style:name="T13" style:family="text">
      <style:text-properties style:text-underline-style="none" officeooo:rsid="0035788a"/>
    </style:style>
    <style:style style:name="T14" style:family="text">
      <style:text-properties style:text-underline-style="none" officeooo:rsid="00367957"/>
    </style:style>
    <style:style style:name="T15" style:family="text">
      <style:text-properties style:text-underline-style="none" officeooo:rsid="00379b2d"/>
    </style:style>
    <style:style style:name="T16" style:family="text">
      <style:text-properties officeooo:rsid="003d8f3e"/>
    </style:style>
    <style:style style:name="T17" style:family="text">
      <style:text-properties officeooo:rsid="003df7cd"/>
    </style:style>
    <style:style style:name="T18" style:family="text">
      <style:text-properties officeooo:rsid="003fa60e"/>
    </style:style>
    <style:style style:name="T19" style:family="text">
      <style:text-properties officeooo:rsid="00496dde"/>
    </style:style>
    <style:style style:name="T20" style:family="text">
      <style:text-properties officeooo:rsid="00497370"/>
    </style:style>
    <style:style style:name="T21" style:family="text">
      <style:text-properties officeooo:rsid="004a2413"/>
    </style:style>
    <style:style style:name="T22" style:family="text">
      <style:text-properties officeooo:rsid="004bdb53"/>
    </style:style>
    <style:style style:name="T23" style:family="text">
      <style:text-properties officeooo:rsid="004d6e36"/>
    </style:style>
    <style:style style:name="T24" style:family="text">
      <style:text-properties officeooo:rsid="004ec953"/>
    </style:style>
    <style:style style:name="T25" style:family="text">
      <style:text-properties officeooo:rsid="004f8331"/>
    </style:style>
    <style:style style:name="T26" style:family="text">
      <style:text-properties officeooo:rsid="0050af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екция 1</text:p>
      <text:p text:style-name="P1">Основы защиты информации</text:p>
      <text:p text:style-name="P1">Криптология = криптография (шифрование) + криптоанализ (расшифровка)</text:p>
      <text:p text:style-name="P1">Наиболее уязвимые места – каналы связи</text:p>
      <text:p text:style-name="P1"/>
      <text:p text:style-name="P1">Причины актуальности защиты информации</text:p>
      <text:p text:style-name="P1">1. Огромный рост вычислительных средств</text:p>
      <text:p text:style-name="P1">2. Рост хранимой и обрабатываемой информации</text:p>
      <text:p text:style-name="P1">3. Сведение в единые базы данных информации различного назначения и обеспечение различного уровня доступа к ней</text:p>
      <text:p text:style-name="P1">4. Резкий рост парка и пользователей ПК</text:p>
      <text:p text:style-name="P1">5. Возникновение большого объема различного ПО</text:p>
      <text:p text:style-name="P1">6. Взрывной рост информационных технологий</text:p>
      <text:p text:style-name="P1"/>
      <text:p text:style-name="P1">Под безопасностью информационных систем (АСОИ) – защита от случайного или преднамеренного вмешательства.</text:p>
      <text:p text:style-name="P1">Меры по безопасности:</text:p>
      <text:p text:style-name="P1">1) Доступ к информации</text:p>
      <text:p text:style-name="P1">Виды доступа: </text:p>
      <text:p text:style-name="P1">1. санкционированный (доступ, не нарушающий правила разграничения доступа)</text:p>
      <text:p text:style-name="P1">2. несанкционированный</text:p>
      <text:p text:style-name="P1">2) Субъект – активный компонент ситсемы, которой может быть причиной</text:p>
      <text:p text:style-name="P1">3) Объект – пассивный компонент системы, который принимает информацию</text:p>
      <text:p text:style-name="P1">4) Целостность информации – обеспечивается, если не произошло случайного или преднамеренного искажения или разрушения</text:p>
      <text:p text:style-name="P1">5) Угроза безопасности – возможное воздействие на систему, которое прямо или косвенно</text:p>
      <text:p text:style-name="P1">6) Атака на АСОИ</text:p>
      <text:p text:style-name="P1">7) !Уязвимость АСОИ – некоторое неудачное свойство системы, которое может привести к возникновению и реализации угрозы</text:p>
      <text:p text:style-name="P1">8) Политика безопасности – совокупность норм, правил и практических рекомендаций, которые регламентируют работу сред защиты. Примечание: политика безопасности создается на ограниченном числе угроз.</text:p>
      <text:p text:style-name="P1"/>
      <text:p text:style-name="P1">Информация и ее свойства</text:p>
      <text:p text:style-name="P1">1) Информация (защищать информацию следует в соответствии с ее ценой).</text:p>
      <text:p text:style-name="P1">Уровни ценности: </text:p>
      <text:p text:style-name="P1"><text:s text:c="4"/>• жизненно необходимая (если информация потеряна, то воссоздать ее невозможно)</text:p>
      <text:p text:style-name="P1"><text:s text:c="4"/>• важная (при потере может быть восстановлена, но это долго и дорого)</text:p>
      <text:p text:style-name="P1"><text:s text:c="4"/>• полезная (подлежит восстановлению)</text:p>
      <text:p text:style-name="P1"><text:s text:c="4"/>• не имеющая ценности или устаревшая</text:p>
      <text:p text:style-name="P1">Уровни секретности информации – законодательная или административная мера, соответствующая ответственности лица за ее потерю. Суммарное количество секретной информации может быть секретно.</text:p>
      <text:p text:style-name="P1">Информация, которая в определенных условиях может быть секретной, может быть защитной.</text:p>
      <text:p text:style-name="P1">Информация нематериальна. Сообщение – материальная информация.</text:p>
      <text:p text:style-name="P1">Сообщения бывают непрерывными и дискретные (аналоговая и цифровая).</text:p>
      <text:p text:style-name="P1">Совокупность букв и символов образуют алфавит. Число символов в алфавите – объем алфавита. Количество информации одного символа: I=log2A, A – число символов в алфавите.</text:p>
      <text:p text:style-name="P1">Сообщения разбиваются на группы символов (слова). Обычно они одинаковы по длине. Из A символов можно сделать N слов длиной S. N=AS</text:p>
      <text:p text:style-name="P1"/>
      <text:p text:style-name="P1"><text:soft-page-break/>В обычных языках буквы появляются неравномерно. В искусственных языках неравномерность вводится специально.</text:p>
      <text:p text:style-name="P1">Неравномерность введения символов увеличивает помехозащищенность.</text:p>
      <text:p text:style-name="P1">Информация как объект собственности подлежит учету и защите.</text:p>
      <text:p text:style-name="P1">Информация с ограниченным доступ:</text:p>
      <text:p text:style-name="P1">1) гос. тайна</text:p>
      <text:p text:style-name="P1">2) конфиденциальная информация (коммерческая служебная или личная тайна)</text:p>
      <text:p text:style-name="P1"/>
      <text:p text:style-name="P1">Информация как коммерческая тайна – сведения, несущие информацию об управлении, технологиях, разработках, предприятиях.</text:p>
      <text:p text:style-name="P1">Коммерческой тайной не может являться: отчетность (налоговая, сведение об охране труда).</text:p>
      <text:p text:style-name="P1">Классификация объектов защиты информации:</text:p>
      <text:p text:style-name="P1">1) Аппаратные средства, вычислительные комплексы, коммутационное оборудование</text:p>
      <text:p text:style-name="P1">2) ПО</text:p>
      <text:p text:style-name="P1">3) Данные</text:p>
      <text:p text:style-name="P1">4) Персонал</text:p>
      <text:p text:style-name="P1"/>
      <text:p text:style-name="P1">Основные угрозы безопасности</text:p>
      <text:p text:style-name="P1">По цели воздействия:</text:p>
      <text:p text:style-name="P1">1) Угроза нарушения конфиденциальности информации</text:p>
      <text:p text:style-name="P1">2) Угроза нарушения целостности информации</text:p>
      <text:p text:style-name="P1">3) Угроза нарушения работоспособности системы</text:p>
      <text:p text:style-name="P1"/>
      <text:p text:style-name="P1">Воздействия на АСОИ:</text:p>
      <text:p text:style-name="P1">1) Преднамеренные (целенаправленные действия, самое частое: несанционированный доступ)</text:p>
      <text:p text:style-name="P1">2) Случайные</text:p>
      <text:p text:style-name="P1"/>
      <text:p text:style-name="P1">Удаленная атака:</text:p>
      <text:p text:style-name="P1">1) Активная (изменение, уничтожение информации)</text:p>
      <text:p text:style-name="P1">2) Пассивная (анализ трафика)</text:p>
      <text:p text:style-name="P1"/>
      <text:p text:style-name="P1">Виды угроз:</text:p>
      <text:p text:style-name="P1">1) Перехват паролей (специализированное ПО, имитирующее работу полезной программы, которое крадет пароль)</text:p>
      <text:p text:style-name="P1">2) “Маскарад” (работы под чужим паролем)</text:p>
      <text:p text:style-name="P1">3) Троянской конь</text:p>
      <text:p text:style-name="P1">4) Вирус (саморазмножение)</text:p>
      <text:p text:style-name="P1">5) Сетевой червь (в каналах связи)</text:p>
      <text:p text:style-name="P1"/>
      <text:p text:style-name="P1"/>
      <text:p text:style-name="P1">15.02.25</text:p>
      <text:p text:style-name="P1">Лекция 2</text:p>
      <text:p text:style-name="P2"/>
      <text:p text:style-name="P2">основной постулат – Нужно защитить все компоненты, которые требуют защиты.</text:p>
      <text:p text:style-name="P2"/>
      <text:p text:style-name="P2">Существует два подхода к обеспечению безопасности</text:p>
      <text:p text:style-name="P2">Фрагментарный и комплексный</text:p>
      <text:p text:style-name="P2"/>
      <text:p text:style-name="P2">Фрагментарный – направлен на противодействие одой выборочной угрозе</text:p>
      <text:p text:style-name="P2"><text:soft-page-break/></text:p>
      <text:p text:style-name="P2">Комплексный – создаёт макссимально полную защищённую среду</text:p>
      <text:p text:style-name="P2"/>
      <text:p text:style-name="P2">Достоинства первоо</text:p>
      <text:p text:style-name="P2">1 дешевле</text:p>
      <text:p text:style-name="P2">2 макс эффективен к выборочной ургрозе</text:p>
      <text:p text:style-name="P2"/>
      <text:p text:style-name="P2">комлпексный </text:p>
      <text:p text:style-name="P2">1 дороже </text:p>
      <text:p text:style-name="P2">2 надежен</text:p>
      <text:p text:style-name="P2">3 Какой-либо ресурс может не защитить</text:p>
      <text:p text:style-name="P4"/>
      <text:p text:style-name="P2"/>
      <text:p text:style-name="P2">Комплексный подход основан на полтике безопасности предприятия</text:p>
      <text:p text:style-name="P2"/>
      <text:p text:style-name="P2">Различают два вида политик без.: Избирательная и Полномочная</text:p>
      <text:p text:style-name="P2"/>
      <text:p text:style-name="P2">Избирательное управление доступом хар-ся заданным администратором множества ограничений доступа в виде троек </text:p>
      <text:p text:style-name="P2"/>
      <text:p text:style-name="P2">ОБЪЕКТ → СУБЪЕКТ → МН-ВО распределённых отношений</text:p>
      <text:p text:style-name="P2"/>
      <text:p text:style-name="P2">Полномочие – хар-ся урпавлением доступа, совокупностью правил предоставления доступа на основе аттрибутов объектов и субъектов</text:p>
      <text:p text:style-name="P2"/>
      <text:p text:style-name="P2">Пример аттрибута – отметка конфеденциальности информации и <text:s/>уровня допуска пользователей. Каждый субъект будет иметь лрступ к той информации, которая равна или ниже уровня конф.</text:p>
      <text:p text:style-name="P2"/>
      <text:p text:style-name="P2">Необходимые этапы для построения сист. Безоп.</text:p>
      <text:p text:style-name="P2"/>
      <text:p text:style-name="P2">1) Анализ возможныыз угроз</text:p>
      <text:p text:style-name="P2">2) Планирование системы</text:p>
      <text:p text:style-name="P2">3) Реализация системы защиты</text:p>
      <text:p text:style-name="P2">4) Сопровождение системы защиты</text:p>
      <text:p text:style-name="P2"/>
      <text:p text:style-name="P2">Способы осуществления меры безопасности разделяются</text:p>
      <text:p text:style-name="P2"/>
      <text:p text:style-name="P2">1) Правовые (законодательные)</text:p>
      <text:p text:style-name="P2">2) Административные (рукоодство)</text:p>
      <text:p text:style-name="P2">3) Морально-этические (меры снижения авторитета человека, наруш. закон)</text:p>
      <text:p text:style-name="P2">4) Физические (Локализация и охрана защ. Сведений)</text:p>
      <text:p text:style-name="P2">5) Аппаратно-программные (различные ситсемы устройства ижентификации пользователей, проверка целостности информации)</text:p>
      <text:p text:style-name="P2"/>
      <text:p text:style-name="P2"><text:soft-page-break/>Требования, которые должны учитывать при проектированиии ситсемы безопасности АСОИ</text:p>
      <text:p text:style-name="P2"/>
      <text:p text:style-name="P2">1) Экономическая эффективность</text:p>
      <text:p text:style-name="P2">2) Минимум привелегий для пользователей</text:p>
      <text:p text:style-name="P2">3) Простота</text:p>
      <text:p text:style-name="P2">4) Неотключаемые защиты</text:p>
      <text:p text:style-name="P2">5) Открытость для спец. Безю</text:p>
      <text:p text:style-name="P2">6) Всеобщий контроль</text:p>
      <text:p text:style-name="P2">7) Независимость от субъектов защиты</text:p>
      <text:p text:style-name="P2">8) Отчётность и подконтрольность (журналы доступа)</text:p>
      <text:p text:style-name="P2">9) оответственность персонализированная</text:p>
      <text:p text:style-name="P10">! 10) Изоляция и разделение на группы</text:p>
      <text:p text:style-name="P3">11) Параметризация, гибкость системы</text:p>
      <text:p text:style-name="P3">12) Понятие “враждебного окружения”</text:p>
      <text:p text:style-name="P3">13) Отсутствие излишней информации</text:p>
      <text:p text:style-name="P11"/>
      <text:p text:style-name="P11">Криптографическая защита информации</text:p>
      <text:p text:style-name="P11"/>
      <text:p text:style-name="P15">Криптография – совокупность методов предобразования информации, направленная на то, чтобы сделать эти сведения бесполезными для противника.</text:p>
      <text:p text:style-name="P15"/>
      <text:p text:style-name="P15">Постулаты</text:p>
      <text:p text:style-name="P15">Криптография решает две проблемы – обеспечение конфиденциальнсти и целостности.</text:p>
      <text:p text:style-name="P15"/>
      <text:p text:style-name="P15">Преобразование выбираются из криптографических алгоритмов. Параметр, с помощью которого, из семейства выбирается конретное преобразование – называется ключом. В 98% случаев алгоритмы известны и ге представляют тайны. Только ключ обеспечивает секретность.</text:p>
      <text:p text:style-name="P15"/>
      <text:p text:style-name="P14">Схема классификации критографических методов защиты информации.</text:p>
      <text:p text:style-name="P14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Шифрование</text:p>
          </table:table-cell>
          <table:table-cell table:style-name="Table1.B1" office:value-type="string">
            <text:p text:style-name="P6">Кодирование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6">Симметричный метод</text:p>
          </table:table-cell>
          <table:table-cell table:style-name="Table2.A1" office:value-type="string">
            <text:p text:style-name="P6">Ассиметричный метод</text:p>
          </table:table-cell>
          <table:table-cell table:style-name="Table2.A1" office:value-type="string">
            <text:p text:style-name="P6">Смысловое (по словарям)</text:p>
          </table:table-cell>
          <table:table-cell table:style-name="Table2.D1" office:value-type="string">
            <text:p text:style-name="P6">Символьное (по кодовым таблицам)</text:p>
          </table:table-cell>
        </table:table-row>
        <table:table-row>
          <table:table-cell table:style-name="Table2.A2" office:value-type="string">
            <text:p text:style-name="P7">Ключевые (системы с открытым ключом) – ключ у отправителя и <text:soft-page-break/>получаетля должен быть один и тот же(то есть быть переданным).</text:p>
            <text:p text:style-name="P7"/>
            <text:p text:style-name="P7">ПЕРЕДАЧА КЛЮЧА – БОЛЬШАЯ ПРОБЛЕМА ЭТИХ СИСТЕМ</text:p>
          </table:table-cell>
          <table:table-cell table:style-name="Table2.A2" office:value-type="string">
            <text:p text:style-name="P5">Двухключевые (с открытым ключом), один из ключей открытый и свободно <text:soft-page-break/>передаётся, а секретный ключ, остаётся секретным для сгенерировавшего секретное сообщение.</text:p>
            <text:p text:style-name="P5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ext:p text:style-name="P15"/>
      <text:p text:style-name="P16">Термины кодирование и шифрование часто воспринимаются, как синонимы, но это не так, лол.</text:p>
      <text:p text:style-name="P16"/>
      <text:p text:style-name="P16">На текущее время, термин кодирование – преобразование информации компьютерными терминами, не включая защиту информации, а термин шифрование – полность о защите инфорации</text:p>
      <text:p text:style-name="P17"/>
      <text:p text:style-name="P19">Возможны различные криптографические атаки. Любая попытка перехватчика расшифровать текст, или попытка зашировать псевдо-текст под правдеподобную шифропосылку (это всё криптоатака).</text:p>
      <text:p text:style-name="P18"/>
      <text:p text:style-name="P19">В основу криптоанализа положены постулаты</text:p>
      <text:p text:style-name="P19"/>
      <text:p text:style-name="P19">1) Стойкость определяется только силой ключа</text:p>
      <text:p text:style-name="P19">2) Криптоаналитик имеет доступ только к шифротексту</text:p>
      <text:p text:style-name="P19"/>
      <text:p text:style-name="P20">Существуют несколько распространённых способов </text:p>
      <text:p text:style-name="P20">1) Атака только при наличии шифротекста. Задача — раскрыть исходное сообщение, или определить ключ</text:p>
      <text:p text:style-name="P20">2) атака при наличии шифротекста и открытого сообщения. Задача — установить ключ и алгоритм шифрования.</text:p>
      <text:p text:style-name="P20"/>
      <text:p text:style-name="P20">3) Атака при возожности выбора открытого текста. Просомтр того, как сеть обрабатывает сообщение. Задача как и в п2</text:p>
      <text:p text:style-name="P20">4) С адаптивным выбором сообщения. Примерно как и п3, но сообщение можно динамически изменять. Задача как в п2</text:p>
      <text:p text:style-name="P20">5) С выбранным шифротекстом. Имеется доступ к расшифровывающему блоку. Задача актуальна для ассиметричных систем.</text:p>
      <text:p text:style-name="P20">6) Силовая атака. Тотальный перебор всех возможных ключей.</text:p>
      <text:p text:style-name="P20"/>
      <text:p text:style-name="P12">ТРАДИЦИОННЫЕ СИММЕТРИЧНЫЕ СИСТЕМЫ</text:p>
      <text:p text:style-name="P20"><text:soft-page-break/></text:p>
      <text:p text:style-name="P20">Шифр — это совокупность обратимых преобразований мно-ва, на множества зашифрованных данных. Это преобразование задаётся ключом и алгоритмом преобразований. Основная хар-ка — криптостойкость (интервал времени, нужный для раскрытия шифра). Требования — достаточна криптостойкость, небольшая стоимость процессов шифрования и дешифрования, невысокая избыточность информации, <text:span text:style-name="T2">невысокая чувствительность к ошибкам шифрования.</text:span> </text:p>
      <text:p text:style-name="P20"/>
      <text:p text:style-name="P20">Ключ — конкретное ссекретное состояние некоторых параметров криптографического преобразования. <text:span text:style-name="T1">!!! Обеспечивает выбор только одного варианта для данного алгоритма.</text:span></text:p>
      <text:p text:style-name="P13"/>
      <text:p text:style-name="P21">Шифрование перетсановкой.</text:p>
      <text:p text:style-name="P22">Заключается в перестановке символов по некоторому правилу, в пределах ОПРЕДЕЛЁННОГО блока сообщений. При достаточной длине блока и сложном не повторяющемся алгоритме перестановки, можно достичь приемлемых показателей криптостойкости. Шифрование и расшифровывание происходит по единой траектории. </text:p>
      <text:p text:style-name="P22"/>
      <text:p text:style-name="P21">Шифрование по таблице</text:p>
      <text:p text:style-name="P22">В качестве ключа был рамер таблицы, слово или фраза задающая перестановку, и некая особенность этой структуры. </text:p>
      <text:p text:style-name="P22"/>
      <text:p text:style-name="P23">1.4 * 10^26 комбинаций при таблице 16 на 16</text:p>
      <text:p text:style-name="P24"/>
      <text:p text:style-name="P25">8-элементные таблицы</text:p>
      <text:p text:style-name="P25"/>
      <text:p text:style-name="P44">Лекция №?</text:p>
      <text:p text:style-name="P26"><text:span text:style-name="T3">Гаммирование с обратной связью.</text:span> </text:p>
      <text:p text:style-name="P26"/>
      <text:p text:style-name="P45">Режим выработки эммита вставки. </text:p>
      <text:p text:style-name="P27">Эммито-вставка — блок из p бит, которые вырабатываются по определённому правилу из открытых данных. Для выработки эммита вставки используетс ключ. Защищённая эммитовставка, добавляется к зашифрованному сообщению, для повышения эммито-защиты. Эммиторзащита — защита связи или информации от искажения или передачи ложного сообщения. Выработка эмитовставки определяется гостом. Эммитовставка вырабатывается или в конце сообщения, или параллельно с его пердачей. Обычно при <text:s/>Старте передачи сообщения идёт служебная информация (синхропосылки, адреса, даты и тд). Эти данные не участвуют для выработки эммитовставки. <text:span text:style-name="T4">Длина эммитовтавки определяется степенью защиты соообщения. Pл = 1 / 2:P, где P — длина эммитовставки. </text:span></text:p>
      <text:p text:style-name="P27"/>
      <text:p text:style-name="P27"/>
      <text:p text:style-name="P28"><text:soft-page-break/>Порядок выработки эммитовставки:</text:p>
      <text:p text:style-name="P28">1. Сообщение разбивается на блоки по 64 бита. Но режим простой замены по госту упрощён.</text:p>
      <text:p text:style-name="P28">2. Первый блок подвергается 16 циклам шифрования простой замены. (256 битный ключ). Полученный результат из накопителей N1 N2 складывается со вторым блоком сообщения и <text:s/>так же подвергается 16 циклам. Складывается с 3 блоком и так далее. Последний блок m, если меньше 64 бит — добивается нулями. И он складывается с m-1 блоком. <text:span text:style-name="T5">Из последнего m блока выбирается отрезок длиной P, по определённому правилу.</text:span></text:p>
      <text:p text:style-name="P29">3. Этот блок передаётся пеолучателю после зашифрованного сообщения.</text:p>
      <text:p text:style-name="P29">4. <text:span text:style-name="T6">Получатель р</text:span>асшифровыва<text:span text:style-name="T6">ет</text:span> посылку. Так же получтель вырабатывает эммитовставку для полученного блока. Если он совпадает с оригинальным, то сообщение передано корректно.</text:p>
      <text:p text:style-name="P29"/>
      <text:p text:style-name="P46">Криптостойкость алгоритмов</text:p>
      <text:p text:style-name="P30"/>
      <text:p text:style-name="P30">Скорость работы ТЗД 1000 ключей в секунду. <text:line-break/>Алгоритм шфрования анных IDEA. В нём оперируют 64-биные блоки, но ключ 128 битный. Алгоритм шифрования и расшифровки одинаковый. <text:span text:style-name="T7">64 битные блоки разбиваются на 4 субблока по 16 бит. </text:span><text:span text:style-name="T8">Они являются входными </text:span><text:span text:style-name="T10">в цикл шифрования. Каждый цикл включается в себя 14 операций сложения и умножения, далее идёт последовательная перестановка.</text:span><text:span text:style-name="T11"> В качестве ключей используется 52 подключа. </text:span><text:span text:style-name="T12">По 6 из них используются для 8-ми циклов шифрования, а 4 оставшихся, для входного преобразования.</text:span></text:p>
      <text:p text:style-name="P30"><text:span text:style-name="T12"/></text:p>
      <text:p text:style-name="P31"><text:span text:style-name="T12">С</text:span><text:span text:style-name="T9">начала 128 бит исходного ключа разбиваются на 8 блоков по 16 бит. </text:span><text:span text:style-name="T13">6 из этих блоков работают на первом цикле шифрования, а 2 оставшихся — на всех последующих. </text:span><text:span text:style-name="T14">Далее ключ циклически сдвигается на 25 разрядов влево, и разбивается опять на подключи, пока не заканчивается передача сообщения. </text:span><text:span text:style-name="T15">Вывод — алгоритм IDEA Часто используется параллельно с режимом DES. Существует аппаратная и программная реализации. Программная работает в 4 раза быстрее, чем алгоритм DES. </text:span></text:p>
      <text:p text:style-name="P31"><text:span text:style-name="T15"/></text:p>
      <text:p text:style-name="P32"><text:span text:style-name="T15">К</text:span><text:span text:style-name="T9">ОМБИНИРОВАННЫЕ ЦИКЛОАЛГОРИТМЫ</text:span></text:p>
      <text:p text:style-name="P33">Существует много способов комбинирования при использовании комбинированных алгоритмов выполянется последовательное шифрование с различными ключами. То есть суммарный ключ.</text:p>
      <text:p text:style-name="P33"/>
      <text:p text:style-name="P33">Примечание: использоваие нескольких шифрований с одним и тем же ключом не повышает критостойкость алгоритма. <text:span text:style-name="T16">Кол-во попыток перебора = 2^n. </text:span><text:span text:style-name="T17">Тачмен предложил использование двух ключей одной длины. </text:span><text:span text:style-name="T18">Идея в следующем: исходное сообщение шифруется неким ключом k1, а далее дешифруется неким ключом k2. После этого оно опять шифруется опять </text:span><text:soft-page-break/><text:span text:style-name="T18">ключом k1. <text:s/><text:line-break/></text:span></text:p>
      <text:p text:style-name="P34">Дешифруем так же ключом k1 потом k2 потом k1. </text:p>
      <text:p text:style-name="P34"/>
      <text:p text:style-name="P35">БЛОЧНЫЕ И ПОТОЧНЫЕ ШИФРЫ</text:p>
      <text:p text:style-name="P36">Система шифрования делится на три класса, блочные, поточные, блочные шифры с обратной связью</text:p>
      <text:p text:style-name="P36"/>
      <text:p text:style-name="P37">Разделение их производится</text:p>
      <text:p text:style-name="P37">1.<text:tab/>Что является единицой шифрования биты или блоки.</text:p>
      <text:p text:style-name="P37">2.<text:tab/>Зависимость от предыдущего текста.</text:p>
      <text:p text:style-name="P38">3.<text:tab/><text:span text:style-name="T19">Зависимость от места символа в тексте </text:span><text:span text:style-name="T20">(позиционная зависимость)</text:span><text:span text:style-name="T19">. </text:span><text:span text:style-name="T21">Поточные — да, блочные — может быть, а может и нет, блочные с обр св обычно нет.</text:span></text:p>
      <text:p text:style-name="P39">4. <text:tab/>Симметричность. Поточные — только симметричные. Блочные — и симметричные и ассиметричные. Блочные с обратной связью — только симметричные.</text:p>
      <text:p text:style-name="P38"/>
      <text:p text:style-name="P40">Поточная — биты открытого текста складываются по модулю два с псевдоранд текстом. Быстрота и отсутствие ошибок. Должна быть жёсткая синхронизация. <text:span text:style-name="T22">Обычно для передачи речевых сигналов.</text:span></text:p>
      <text:p text:style-name="P40"/>
      <text:p text:style-name="P41">Блочные — сообщение разбивается на блоки и шифруется в соответствии с ф-ей шифрования. <text:span text:style-name="T23">Каждый зашифрованные бит в блоке зависит от всех блоков открытого текста, но </text:span><text:span text:style-name="T24">при малом размере блока возможен анализ со «Словарём» - </text:span><text:span text:style-name="T25">составление перчня возможных состояний блока. </text:span></text:p>
      <text:p text:style-name="P41"/>
      <text:p text:style-name="P42">Блочные с обратной связью — сообщение на блоки, но каждая шифровпосылка зависит от предыдущей и является ключом последующей. <text:span text:style-name="T26">Достоинства и недостатки такие же как и у блочных. </text:span></text:p>
      <text:p text:style-name="P42"><text:span text:style-name="T26">На практике Для длинных сообщений используются потоковые шифры и блочные с обратной связью.</text:span></text:p>
      <text:p text:style-name="P42"/>
      <text:p text:style-name="P43">АССИМЕТРИЧНЫЕ АЛГОРИТМЫ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1:17:18.077495523</meta:creation-date>
    <dc:date>2025-03-29T09:50:03.455060470</dc:date>
    <meta:editing-duration>PT1H26M38S</meta:editing-duration>
    <meta:editing-cycles>46</meta:editing-cycles>
    <meta:generator>LibreOffice/7.3.7.2$Linux_X86_64 LibreOffice_project/30$Build-2</meta:generator>
    <meta:document-statistic meta:table-count="2" meta:image-count="0" meta:object-count="0" meta:page-count="8" meta:paragraph-count="177" meta:word-count="1732" meta:character-count="13578" meta:non-whitespace-character-count="11938"/>
  </office:meta>
</office:document-meta>
</file>