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1.6736in" style:rel-column-width="16383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D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D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5a709" officeooo:paragraph-rsid="0015a709"/>
    </style:style>
    <style:style style:name="P2" style:family="paragraph" style:parent-style-name="Standard">
      <style:text-properties fo:font-size="14pt" officeooo:rsid="0015a709" officeooo:paragraph-rsid="0015a709" style:font-size-asian="12.25pt" style:font-size-complex="14pt"/>
    </style:style>
    <style:style style:name="P3" style:family="paragraph" style:parent-style-name="Standard">
      <style:text-properties fo:font-size="14pt" officeooo:rsid="00179ae9" officeooo:paragraph-rsid="00179ae9" style:font-size-asian="12.25pt" style:font-size-complex="14pt"/>
    </style:style>
    <style:style style:name="P4" style:family="paragraph" style:parent-style-name="Standard">
      <style:text-properties fo:font-size="14pt" officeooo:rsid="001b1019" officeooo:paragraph-rsid="0015a709" style:font-size-asian="12.25pt" style:font-size-complex="14pt"/>
    </style:style>
    <style:style style:name="P5" style:family="paragraph" style:parent-style-name="Standard">
      <style:text-properties fo:font-size="14pt" fo:font-weight="bold" officeooo:rsid="0015a709" officeooo:paragraph-rsid="0015a709" style:font-size-asian="12.25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179ae9" officeooo:paragraph-rsid="00179ae9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d8660" officeooo:paragraph-rsid="001d8660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officeooo:rsid="00179ae9" officeooo:paragraph-rsid="00179ae9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officeooo:rsid="00179ae9" officeooo:paragraph-rsid="00179ae9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019900d" officeooo:paragraph-rsid="0019900d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officeooo:rsid="001b1019" officeooo:paragraph-rsid="0019900d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officeooo:rsid="001b1019" officeooo:paragraph-rsid="001b1019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4pt" fo:font-weight="normal" officeooo:rsid="001c177a" officeooo:paragraph-rsid="001c177a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officeooo:rsid="001d8660" officeooo:paragraph-rsid="001d8660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style="italic" fo:font-weight="normal" officeooo:rsid="001f0f05" officeooo:paragraph-rsid="001f0f05" style:font-size-asian="12.25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font-style="normal" fo:font-weight="normal" officeooo:rsid="001f0f05" officeooo:paragraph-rsid="001f0f05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font-style="normal" fo:font-weight="normal" officeooo:rsid="00205667" officeooo:paragraph-rsid="00205667" style:font-size-asian="12.25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font-style="normal" fo:font-weight="normal" officeooo:rsid="0020bc82" officeooo:paragraph-rsid="00205667" style:font-size-asian="12.25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4pt" fo:font-style="normal" fo:font-weight="normal" officeooo:rsid="0020bc82" officeooo:paragraph-rsid="0020bc82" style:font-size-asian="12.25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4pt" officeooo:rsid="0019900d" officeooo:paragraph-rsid="0019900d" style:font-size-asian="12.25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fo:font-size="14pt" officeooo:rsid="0019900d" officeooo:paragraph-rsid="0019900d" style:font-size-asian="12.25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fo:font-size="14pt" officeooo:rsid="001b1019" officeooo:paragraph-rsid="001b1019" style:font-size-asian="12.25pt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fo:font-size="14pt" style:font-size-asian="12.25pt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fo:font-size="14pt" officeooo:rsid="001c177a" officeooo:paragraph-rsid="001c177a" style:font-size-asian="12.25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0f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5.02.25</text:p>
      <text:p text:style-name="P1">Лекция 2</text:p>
      <text:p text:style-name="P2"/>
      <text:p text:style-name="P2">основной постулат – Нужно защитить все компоненты, которые требуют защиты.</text:p>
      <text:p text:style-name="P2"/>
      <text:p text:style-name="P2">Существует два подхода к обеспечению безопасности</text:p>
      <text:p text:style-name="P2">Фрагментарный и комплексный</text:p>
      <text:p text:style-name="P2"/>
      <text:p text:style-name="P2">Фрагментарный – направлен на противодействие одой выборочной угрозе</text:p>
      <text:p text:style-name="P2"/>
      <text:p text:style-name="P2">Комплексный – создаёт макссимально полную защищённую среду</text:p>
      <text:p text:style-name="P2"/>
      <text:p text:style-name="P2">Достоинства первоо</text:p>
      <text:p text:style-name="P2">1 дешевле</text:p>
      <text:p text:style-name="P2">2 макс эффективен к выборочной ургрозе</text:p>
      <text:p text:style-name="P2"/>
      <text:p text:style-name="P2">комлпексный </text:p>
      <text:p text:style-name="P2">1 дороже </text:p>
      <text:p text:style-name="P2">2 надежен</text:p>
      <text:p text:style-name="P2">3 Какой-либо ресурс может не защитить</text:p>
      <text:p text:style-name="P4"/>
      <text:p text:style-name="P2"/>
      <text:p text:style-name="P2">Комплексный подход основан на полтике безопасности предприятия</text:p>
      <text:p text:style-name="P2"/>
      <text:p text:style-name="P2">Различают два вида политик без.: Избирательная и Полномочная</text:p>
      <text:p text:style-name="P2"/>
      <text:p text:style-name="P2">Избирательное управление доступом хар-ся заданным администратором множества ограничений доступа в виде троек </text:p>
      <text:p text:style-name="P2"/>
      <text:p text:style-name="P2">ОБЪЕКТ → СУБЪЕКТ → МН-ВО распределённых отношений</text:p>
      <text:p text:style-name="P2"/>
      <text:p text:style-name="P2">Полномочие – хар-ся урпавлением доступа, совокупностью правил предоставления доступа на основе аттрибутов объектов и субъектов</text:p>
      <text:p text:style-name="P2"/>
      <text:p text:style-name="P2">Пример аттрибута – отметка конфеденциальности информации и <text:s/>уровня допуска пользователей. Каждый субъект будет иметь лрступ к той информации, которая равна или ниже уровня конф.</text:p>
      <text:p text:style-name="P2"/>
      <text:p text:style-name="P2">Необходимые этапы для построения сист. Безоп.</text:p>
      <text:p text:style-name="P2"/>
      <text:p text:style-name="P2">1) Анализ возможныыз угроз</text:p>
      <text:p text:style-name="P2">2) Планирование системы</text:p>
      <text:p text:style-name="P2">3) Реализация системы защиты</text:p>
      <text:p text:style-name="P2">4) Сопровождение системы защиты</text:p>
      <text:p text:style-name="P2"><text:soft-page-break/></text:p>
      <text:p text:style-name="P2">Способы осуществления меры безопасности разделяются</text:p>
      <text:p text:style-name="P2"/>
      <text:p text:style-name="P2">1) Правовые (законодательные)</text:p>
      <text:p text:style-name="P2">2) Административные (рукоодство)</text:p>
      <text:p text:style-name="P2">3) Морально-этические (меры снижения авторитета человека, наруш. закон)</text:p>
      <text:p text:style-name="P2">4) Физические (Локализация и охрана защ. Сведений)</text:p>
      <text:p text:style-name="P2">5) Аппаратно-программные (различные ситсемы устройства ижентификации пользователей, проверка целостности информации)</text:p>
      <text:p text:style-name="P2"/>
      <text:p text:style-name="P2">Требования, которые должны учитывать при проектированиии ситсемы безопасности АСОИ</text:p>
      <text:p text:style-name="P2"/>
      <text:p text:style-name="P2">1) Экономическая эффективность</text:p>
      <text:p text:style-name="P2">2) Минимум привелегий для пользователей</text:p>
      <text:p text:style-name="P2">3) Простота</text:p>
      <text:p text:style-name="P2">4) Неотключаемые защиты</text:p>
      <text:p text:style-name="P2">5) Открытость для спец. Безю</text:p>
      <text:p text:style-name="P2">6) Всеобщий контроль</text:p>
      <text:p text:style-name="P2">7) Независимость от субъектов защиты</text:p>
      <text:p text:style-name="P2">8) Отчётность и подконтрольность (журналы доступа)</text:p>
      <text:p text:style-name="P2">9) оответственность персонализированная</text:p>
      <text:p text:style-name="P5">! 10) Изоляция и разделение на группы</text:p>
      <text:p text:style-name="P3">11) Параметризация, гибкость системы</text:p>
      <text:p text:style-name="P3">12) Понятие “враждебного окружения”</text:p>
      <text:p text:style-name="P3">13) Отсутствие излишней информации</text:p>
      <text:p text:style-name="P6"/>
      <text:p text:style-name="P6">Криптографическая защита информации</text:p>
      <text:p text:style-name="P6"/>
      <text:p text:style-name="P9">Криптография – совокупность методов предобразования информации, направленная на то, чтобы сделать эти сведения бесполезными для противника.</text:p>
      <text:p text:style-name="P9"/>
      <text:p text:style-name="P9">Постулаты</text:p>
      <text:p text:style-name="P9">Криптография решает две проблемы – обеспечение конфиденциальнсти и целостности.</text:p>
      <text:p text:style-name="P9"/>
      <text:p text:style-name="P9">Преобразование выбираются из криптографических алгоритмов. Параметр, с помощью которого, из семейства выбирается конретное преобразование – называется ключом. В 98% случаев алгоритмы известны и ге представляют тайны. Только ключ обеспечивает секретность.</text:p>
      <text:p text:style-name="P9"/>
      <text:p text:style-name="P8">Схема классификации критографических методов защиты информации.</text:p>
      <text:p text:style-name="P8"/>
      <text:p text:style-name="P8"/>
      <text:p text:style-name="P8"/>
      <table:table table:name="Table1" table:style-name="Table1">
        <table:table-column table:style-name="Table1.A" table:number-columns-repeated="2"/>
        <text:soft-page-break/>
        <table:table-row>
          <table:table-cell table:style-name="Table1.A1" office:value-type="string">
            <text:p text:style-name="P20">Шифрование</text:p>
          </table:table-cell>
          <table:table-cell table:style-name="Table1.B1" office:value-type="string">
            <text:p text:style-name="P20">Кодирование</text:p>
          </table:table-cell>
        </table:table-row>
      </table:table>
      <table:table table:name="Table2" table:style-name="Table2">
        <table:table-column table:style-name="Table2.A" table:number-columns-repeated="4"/>
        <table:table-row>
          <table:table-cell table:style-name="Table2.A1" office:value-type="string">
            <text:p text:style-name="P20">Симметричный метод</text:p>
          </table:table-cell>
          <table:table-cell table:style-name="Table2.A1" office:value-type="string">
            <text:p text:style-name="P20">Ассиметричный метод</text:p>
          </table:table-cell>
          <table:table-cell table:style-name="Table2.A1" office:value-type="string">
            <text:p text:style-name="P20">Смысловое (по словарям)</text:p>
          </table:table-cell>
          <table:table-cell table:style-name="Table2.D1" office:value-type="string">
            <text:p text:style-name="P20">Символьное (по кодовым таблицам)</text:p>
          </table:table-cell>
        </table:table-row>
        <table:table-row>
          <table:table-cell table:style-name="Table2.A2" office:value-type="string">
            <text:p text:style-name="P21">Ключевые (системы с открытым ключом) – ключ у отправителя и получаетля должен быть один и тот же(то есть быть переданным).</text:p>
            <text:p text:style-name="P21"/>
            <text:p text:style-name="P21">ПЕРЕДАЧА КЛЮЧА – БОЛЬШАЯ ПРОБЛЕМА ЭТИХ СИСТЕМ</text:p>
          </table:table-cell>
          <table:table-cell table:style-name="Table2.A2" office:value-type="string">
            <text:p text:style-name="P22">Двухключевые (с открытым ключом), один из ключей открытый и свободно передаётся, а секретный ключ, остаётся секретным для сгенерировавшего секретное сообщение.</text:p>
            <text:p text:style-name="P22"/>
          </table:table-cell>
          <table:table-cell table:style-name="Table2.A2" office:value-type="string">
            <text:p text:style-name="P24"/>
          </table:table-cell>
          <table:table-cell table:style-name="Table2.D2" office:value-type="string">
            <text:p text:style-name="P23"/>
          </table:table-cell>
        </table:table-row>
        <table:table-row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D2" office:value-type="string">
            <text:p text:style-name="P23"/>
          </table:table-cell>
        </table:table-row>
        <table:table-row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/>
          </table:table-cell>
          <table:table-cell table:style-name="Table2.D2" office:value-type="string">
            <text:p text:style-name="P23"/>
          </table:table-cell>
        </table:table-row>
      </table:table>
      <text:p text:style-name="P9"/>
      <text:p text:style-name="P10">Термины кодирование и шифрование часто воспринимаются, как синонимы, но это не так, лол.</text:p>
      <text:p text:style-name="P10"/>
      <text:p text:style-name="P10">На текущее время, термин кодирование – преобразование информации компьютерными терминами, не включая защиту информации, а термин шифрование – полность о защите инфорации</text:p>
      <text:p text:style-name="P11"/>
      <text:p text:style-name="P13">Возможны различные криптографические атаки. Любая попытка перехватчика расшифровать текст, или попытка зашировать псевдо-текст под правдеподобную шифропосылку (это всё криптоатака).</text:p>
      <text:p text:style-name="P12"/>
      <text:p text:style-name="P13">В основу криптоанализа положены постулаты</text:p>
      <text:p text:style-name="P13"/>
      <text:p text:style-name="P13">1) Стойкость определяется только силой ключа</text:p>
      <text:p text:style-name="P13">2) Криптоаналитик имеет доступ только к шифротексту</text:p>
      <text:p text:style-name="P13"/>
      <text:p text:style-name="P14">Существуют несколько распространённых способов </text:p>
      <text:p text:style-name="P14">1) Атака только при наличии шифротекста. Задача — раскрыть исходное сообщение, или определить ключ</text:p>
      <text:p text:style-name="P14">2) атака при наличии шифротекста и открытого сообщения. Задача — установить ключ и алгоритм шифрования.</text:p>
      <text:p text:style-name="P14"><text:soft-page-break/></text:p>
      <text:p text:style-name="P14">3) Атака при возожности выбора открытого текста. Просомтр того, как сеть обрабатывает сообщение. Задача как и в п2</text:p>
      <text:p text:style-name="P14">4) С адаптивным выбором сообщения. Примерно как и п3, но сообщение можно динамически изменять. Задача как в п2</text:p>
      <text:p text:style-name="P14">5) С выбранным шифротекстом. Имеется доступ к расшифровывающему блоку. Задача актуальна для ассиметричных систем.</text:p>
      <text:p text:style-name="P14">6) Силовая атака. Тотальный перебор всех возможных ключей.</text:p>
      <text:p text:style-name="P14"/>
      <text:p text:style-name="P7">ТРАДИЦИОННЫЕ СИММЕТРИЧНЫЕ СИСТЕМЫ</text:p>
      <text:p text:style-name="P14"/>
      <text:p text:style-name="P14">Шифр — это совокупность обратимых преобразований мно-ва, на множества зашифрованных данных. Это преобразование задаётся ключом и алгоритмом преобразований. Основная хар-ка — криптостойкость (интервал времени, нужный для раскрытия шифра). Требования — достаточна криптостойкость, небольшая стоимость процессов шифрования и дешифрования, невысокая избыточность информации, <text:span text:style-name="T2">невысокая чувствительность к ошибкам шифрования.</text:span> </text:p>
      <text:p text:style-name="P14"/>
      <text:p text:style-name="P14">Ключ — конкретное ссекретное состояние некоторых параметров криптографического преобразования. <text:span text:style-name="T1">!!! Обеспечивает выбор только одного варианта для данного алгоритма.</text:span></text:p>
      <text:p text:style-name="P14"><text:span text:style-name="T1"/></text:p>
      <text:p text:style-name="P15">Шифрование перетсановкой.</text:p>
      <text:p text:style-name="P16">Заключается в перестановке символов по некоторому правилу, в пределах ОПРЕДЕЛЁННОГО блока сообщений. При достаточной длине блока и сложном не повторяющемся алгоритме перестановки, можно достичь приемлемых показателей криптостойкости. Шифрование и расшифровывание происходит по единой траектории. </text:p>
      <text:p text:style-name="P16"/>
      <text:p text:style-name="P15">Шифрование по таблице</text:p>
      <text:p text:style-name="P16">В качестве ключа был рамер таблицы, слово или фраза задающая перестановку, и некая особенность этой структуры. </text:p>
      <text:p text:style-name="P16"/>
      <text:p text:style-name="P17">1.4 * 10^26 комбинаций при таблице 16 на 16</text:p>
      <text:p text:style-name="P18"/>
      <text:p text:style-name="P19">8-элементные таблицы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5T11:17:18.077495523</meta:creation-date>
    <dc:date>2025-02-15T10:05:21.123421445</dc:date>
    <meta:editing-duration>PT22M15S</meta:editing-duration>
    <meta:editing-cycles>4</meta:editing-cycles>
    <meta:generator>LibreOffice/7.3.7.2$Linux_X86_64 LibreOffice_project/30$Build-2</meta:generator>
    <meta:document-statistic meta:table-count="2" meta:image-count="0" meta:object-count="0" meta:page-count="4" meta:paragraph-count="82" meta:word-count="654" meta:character-count="5375" meta:non-whitespace-character-count="4777"/>
  </office:meta>
</office:document-meta>
</file>